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text-properties fo:font-weight="bold" style:font-weight-asian="bold" style:font-weight-complex="bold" fo:language="pl" fo:country="PL"/>
    </style:style>
    <style:style style:name="P30" style:parent-style-name="Standard" style:family="paragraph">
      <style:text-properties fo:font-weight="bold" style:font-weight-asian="bold" style:font-weight-complex="bold" fo:language="pl" fo:country="PL"/>
    </style:style>
    <style:style style:name="P31" style:parent-style-name="Standard" style:family="paragraph">
      <style:text-properties fo:font-weight="bold" style:font-weight-asian="bold" style:font-weight-complex="bold" fo:language="pl" fo:country="PL"/>
    </style:style>
    <style:style style:name="P32" style:parent-style-name="Standard" style:family="paragraph">
      <style:text-properties fo:font-weight="bold" style:font-weight-asian="bold" style:font-weight-complex="bold"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font-style="italic" style:font-style-asian="italic" style:font-style-complex="italic" fo:language="pl" fo:country="PL"/>
    </style:style>
  </office:automatic-styles>
  <office:body>
    <office:text text:use-soft-page-breaks="true">
      <text:p text:style-name="P1"><text:s text:c="114"/><text:span text:style-name="T2"><text:tab/></text:span><text:span text:style-name="T3"><text:tab/></text:span><text:span text:style-name="T4"><text:tab/></text:span><text:span text:style-name="T5">„projekt”</text:span></text:p>
      <text:p text:style-name="P6">U C H W A Ł A <text:s/>NR VI/ <text:s text:c="3"/>/19</text:p>
      <text:p text:style-name="P7">RADY GMINY <text:s/>DOBRE</text:p>
      <text:p text:style-name="P8">z dnia<text:s/><text:s text:c="33"/>2019 roku</text:p>
      <text:p text:style-name="P9"/>
      <text:p text:style-name="P10"><text:tab/><text:tab/>w sprawie <text:s/>powołania Zespołu<text:s/>ds.<text:s/>zaopiniowania kandydatów na ławników</text:p>
      <text:p text:style-name="P11"><text:tab/><text:tab/><text:s text:c="19"/>do sądów powszechnych.</text:p>
      <text:p text:style-name="P12"/>
      <text:p text:style-name="P13"/>
      <text:p text:style-name="Standard"><text:span text:style-name="T14"><text:s text:c="43"/></text:span><text:span text:style-name="T15">Na podstawie art.18 ust.2 pkt 15 ustawy z dnia 8 ma</text:span><text:span text:style-name="T16">rca 1990 roku o</text:span></text:p>
      <text:p text:style-name="P17"><text:tab/><text:tab/>samorządzie gminnym/Dz.<text:s/>U. z 2019 r., poz.506<text:s/>/,art.163 § 2 ustawy</text:p>
      <text:p text:style-name="P18"><text:tab/><text:tab/>z dnia 27 lipca 2001r – Prawo o ustroju sądów powszechnych /Dz.<text:s/>U. z 2019 roku</text:p>
      <text:p text:style-name="P19"><text:tab/><text:tab/>poz.52 z późn.<text:s/>zm./ , Rada Gminy Dobre, uchwala , <text:s/>co następuje :</text:p>
      <text:p text:style-name="P20"/>
      <text:p text:style-name="P21">§ 1.</text:p>
      <text:p text:style-name="P22"/>
      <text:p text:style-name="P23"><text:tab/><text:tab/>1.Powołuje się Zespół<text:s/>ds.<text:s/>zaopiniowania kandydatów na ławników do sądów</text:p>
      <text:p text:style-name="P24"><text:tab/><text:tab/><text:s text:c="3"/>powszechnych , w następującym składzie :</text:p>
      <text:p text:style-name="P25"/>
      <text:p text:style-name="Standard"><text:span text:style-name="T26"><text:tab/></text:span><text:span text:style-name="T27"><text:tab/><text:s text:c="2"/></text:span><text:span text:style-name="T28">1....................................................................................</text:span></text:p>
      <text:p text:style-name="P29"><text:tab/><text:tab/><text:s text:c="2"/>2....................................................................................</text:p>
      <text:p text:style-name="P30"><text:tab/><text:tab/><text:s text:c="2"/>3....................................................................................</text:p>
      <text:p text:style-name="P31"><text:tab/><text:tab/><text:s text:c="2"/>4....................................................................................</text:p>
      <text:p text:style-name="P32"/>
      <text:p text:style-name="P33"><text:tab/><text:tab/>2.Zadaniem Zespołu jest przedstawienie Radzie Gminy opinii o zgłoszonych</text:p>
      <text:p text:style-name="P34"><text:tab/><text:tab/><text:s text:c="3"/>kandydatach na ławników do sądów powszechnych, w szczególności w</text:p>
      <text:p text:style-name="P35"><text:tab/><text:tab/><text:s text:c="3"/>zakresie spełnienia przez nich wymogów określonych w ustawie .</text:p>
      <text:p text:style-name="P36"><text:tab/><text:tab/>3.Powołany Zespół dokona <text:s/>wyboru Przewodniczącego i Zastępcy na</text:p>
      <text:p text:style-name="P37"><text:tab/><text:tab/><text:s text:c="3"/>pierwszym posiedzeniu zwołanym przez Przewodniczącego Rady Gminy.</text:p>
      <text:p text:style-name="P38"/>
      <text:p text:style-name="P39">§ 2.</text:p>
      <text:p text:style-name="P40"><text:tab/></text:p>
      <text:p text:style-name="P41"><text:tab/><text:tab/>Wykonanie uchwały powierza się Przewodniczącemu Rady Gminy<text:s/>Dobre.</text:p>
      <text:p text:style-name="P42"/>
      <text:p text:style-name="P43">§ 3.</text:p>
      <text:p text:style-name="P44"/>
      <text:p text:style-name="P45"><text:tab/><text:tab/>Uchwała wchodzi w życie z dniem podjęcia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</meta:initial-creator>
    <dc:creator>Marcin</dc:creator>
    <meta:creation-date>2009-04-16T11:32:00Z</meta:creation-date>
    <dc:date>2019-06-04T09:33:00Z</dc:date>
    <meta:print-date>2015-05-28T12:49:00Z</meta:print-date>
    <meta:template xlink:href="Normal" xlink:type="simple"/>
    <meta:editing-cycles>1</meta:editing-cycles>
    <meta:editing-duration>PT59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5" meta:row-count="11" meta:non-whitespace-character-count="1413"/>
  </office:meta>
</office:document-meta>
</file>